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27B00003A7F000029747A4F8782.svm"/>
  <manifest:file-entry manifest:media-type="" manifest:full-path="Pictures/2000038D00003A7F00001563F23BD1EA.svm"/>
  <manifest:file-entry manifest:media-type="" manifest:full-path="Pictures/200000EF0000220A00001C4996BF23C7.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Negrita" style:font-family-generic="swiss" style:font-pitch="variable"/>
  </office:font-face-decls>
  <office:automatic-styles>
    <style:style style:name="Tabla1" style:family="table">
      <style:table-properties style:width="12.982cm" fo:margin-left="1.034cm" fo:margin-right="0.984cm" table:align="margins"/>
    </style:style>
    <style:style style:name="Tabla1.A" style:family="table-column">
      <style:table-column-properties style:column-width="6.449cm" style:rel-column-width="32553*"/>
    </style:style>
    <style:style style:name="Tabla1.B" style:family="table-column">
      <style:table-column-properties style:column-width="6.533cm" style:rel-column-width="32982*"/>
    </style:style>
    <style:style style:name="Tabla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1.B1" style:family="table-cell">
      <style:table-cell-properties fo:background-color="#000000"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3cm" fo:margin-bottom="0cm" fo:text-align="justify" style:justify-single-word="false" fo:padding="0.049cm" fo:border="0.002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top="0.3cm" fo:margin-bottom="0cm"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4" style:family="paragraph" style:parent-style-name="Standard">
      <style:paragraph-properties fo:margin-top="0.3cm" fo:margin-bottom="0cm" fo:line-height="100%" fo:text-align="justify" style:justify-single-word="false"/>
      <style:text-properties style:font-name="Times New Roman1" fo:font-size="12pt" fo:font-style="normal" style:font-size-asian="12pt" style:font-style-asian="normal" style:font-size-complex="12pt" style:font-style-complex="normal"/>
    </style:style>
    <style:style style:name="P5" style:family="paragraph" style:parent-style-name="Standard" style:list-style-name="L1">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6" style:family="paragraph" style:parent-style-name="Standard" style:list-style-name="L2">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7" style:family="paragraph" style:parent-style-name="Standard">
      <style:paragraph-properties fo:margin-top="0.3cm" fo:margin-bottom="0cm"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9" style:family="paragraph" style:parent-style-name="Table_20_Contents">
      <style:paragraph-properties fo:text-align="justify" style:justify-single-word="false"/>
      <style:text-properties fo:color="#ffffff" fo:font-weight="bold" style:font-weight-asian="bold" style:font-weight-complex="bold"/>
    </style:style>
    <style:style style:name="P10" style:family="paragraph" style:parent-style-name="Table_20_Contents">
      <style:paragraph-properties fo:text-align="justify" style:justify-single-word="false"/>
    </style:style>
    <style:style style:name="P11" style:family="paragraph" style:parent-style-name="Standard" style:list-style-name="L3">
      <style:paragraph-properties fo:margin-top="0.3cm" fo:margin-bottom="0cm" fo:text-align="justify" style:justify-single-word="false"/>
    </style:style>
    <style:style style:name="P12" style:family="paragraph" style:parent-style-name="Standard" style:list-style-name="L3">
      <style:paragraph-properties fo:margin-top="0.3cm" fo:margin-bottom="0cm"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Figura">
      <style:paragraph-properties fo:text-align="end" style:justify-single-word="false"/>
    </style:style>
    <style:style style:name="P14" style:family="paragraph" style:parent-style-name="Standard">
      <style:text-properties style:font-name="Times New Roman1" fo:font-size="12pt" fo:font-style="normal" style:font-size-asian="12pt" style:font-style-asian="normal" style:font-size-complex="12pt" style:font-style-complex="normal"/>
    </style:style>
    <style:style style:name="P15" style:family="paragraph" style:parent-style-name="Standard">
      <style:paragraph-properties fo:margin-top="0.3cm" fo:margin-bottom="0cm" fo:text-align="justify" style:justify-single-word="false"/>
      <style:text-properties style:font-name="Times New Roman1" fo:font-size="12pt" fo:font-style="normal" fo:background-color="transparent" style:font-size-asian="12pt" style:font-style-asian="normal" style:font-size-complex="12pt" style:font-style-complex="normal"/>
    </style:style>
    <style:style style:name="P16" style:family="paragraph" style:parent-style-name="Standard">
      <style:paragraph-properties fo:margin-top="0.3cm" fo:margin-bottom="0cm" fo:text-align="justify" style:justify-single-word="fals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7" style:family="paragraph" style:parent-style-name="Standard">
      <style:paragraph-properties fo:margin-left="0cm" fo:margin-right="0cm" fo:text-indent="0cm" style:auto-text-indent="false" style:text-autospace="none">
        <style:tab-stops/>
      </style:paragraph-properties>
      <style:text-properties style:font-name="Times New Roman" fo:font-size="12pt" style:font-name-asian="Times New Roman" style:font-size-asian="12pt" style:font-name-complex="Times New Roman" style:font-size-complex="12pt"/>
    </style:style>
    <style:style style:name="P18" style:family="paragraph">
      <style:paragraph-properties fo:text-align="center"/>
    </style:style>
    <style:style style:name="P19" style:family="paragraph">
      <style:text-properties style:text-position="0% 100%" fo:font-size="10pt"/>
    </style:style>
    <style:style style:name="P20" style:family="paragraph">
      <style:text-properties fo:font-size="10pt"/>
    </style:style>
    <style:style style:name="P21" style:family="paragraph" style:parent-style-name="Standard" style:list-style-name="L4">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22" style:family="paragraph" style:parent-style-name="Standard">
      <style:paragraph-properties fo:margin-top="0.3cm" fo:margin-bottom="0cm"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style:font-name="Times New Roman1"/>
    </style:style>
    <style:style style:name="T4" style:family="text">
      <style:text-properties style:font-name="Times New Roman1" fo:font-size="12pt" fo:font-style="normal" style:font-size-asian="12pt" style:font-style-asian="normal" style:font-size-complex="12pt" style:font-style-complex="normal"/>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position="-37% 100%"/>
    </style:style>
    <style:style style:name="T8" style:family="text">
      <style:text-properties style:text-position="0% 100%" fo:font-size="10pt"/>
    </style:style>
    <style:style style:name="T9" style:family="text">
      <style:text-properties style:text-position="-33% 58%" fo:font-size="10pt"/>
    </style:style>
    <style:style style:name="T10" style:family="text">
      <style:text-properties fo:font-size="10pt"/>
    </style:style>
    <style:style style:name="T11" style:family="text">
      <style:text-properties style:font-name="Times New Roman" fo:font-size="12pt"/>
    </style:style>
    <style:style style:name="T12" style:family="text">
      <style:text-properties style:font-name="Times New Roman" fo:font-size="12pt" style:font-name-asian="Times New Roman" style:font-name-complex="Times New Roman"/>
    </style:style>
    <style:style style:name="fr1" style:family="graphic" style:parent-style-name="Formula">
      <style:graphic-properties style:vertical-pos="from-top" style:vertical-rel="page" style:horizontal-pos="from-left" style:horizontal-rel="page" fo:padding="0.049cm" fo:border="0.002cm solid #0000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greyscale"/>
    </style:style>
    <style:style style:name="fr4" style:family="graphic" style:parent-style-name="Frame">
      <style:graphic-properties fo:margin-left="0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199cm" fo:margin-bottom="0.199cm" style:wrap="none" style:vertical-pos="from-top" style:vertical-rel="paragraph" style:horizontal-pos="from-left" style:horizontal-rel="paragraph" fo:padding="0cm" fo:border="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dash" draw:stroke-dash="Fine_20_Dotted" draw:textarea-horizontal-align="center" draw:textarea-vertical-align="middle" style:run-through="foreground"/>
    </style:style>
    <style:style style:name="gr3" style:family="graphic">
      <style:graphic-properties style:run-through="foreground"/>
    </style:style>
    <style:style style:name="gr4"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5" style:family="graphic">
      <style:graphic-properties draw:fill="hatch" draw:fill-gradient-name="Gradient_20_1" draw:fill-hatch-name="Black_20_45_20_Degrees" draw:textarea-horizontal-align="center" draw:textarea-vertical-align="middle" style:run-through="foreground"/>
    </style:style>
    <style:style style:name="gr6" style:family="graphic">
      <style:graphic-properties draw:fill="hatch" draw:fill-hatch-name="Black_20_45_20_Degrees" draw:textarea-horizontal-align="center" draw:textarea-vertical-align="middle" style:run-through="foreground"/>
    </style:style>
    <style:style style:name="gr7" style:family="graphic">
      <style:graphic-properties draw:textarea-horizontal-align="center" draw:textarea-vertical-align="middle" style:run-through="foreground"/>
    </style:style>
    <style:style style:name="gr8" style:family="graphic">
      <style:graphic-properties draw:marker-start="Arrow" draw:marker-start-width="0.15cm" draw:textarea-horizontal-align="center" draw:textarea-vertical-align="middle" style:run-through="foreground"/>
    </style:style>
    <style:style style:name="gr9" style:family="graphic">
      <style:graphic-properties draw:stroke="none" svg:stroke-color="#000000" draw:fill="none" draw:fill-color="#ffffff" fo:min-height="0.295cm" style:run-through="foreground"/>
    </style:style>
    <style:style style:name="gr10" style:family="graphic">
      <style:graphic-properties draw:stroke="none" svg:stroke-color="#000000" draw:fill="none" draw:fill-color="#ffffff" fo:min-height="0.265cm" style:run-through="foreground"/>
    </style:style>
    <style:style style:name="gr11" style:family="graphic">
      <style:graphic-properties draw:stroke="none" svg:stroke-color="#000000" draw:fill="none" draw:fill-color="#ffffff" fo:min-height="0.339cm" style:run-through="foreground"/>
    </style:style>
    <style:style style:name="gr12" style:family="graphic">
      <style:graphic-properties draw:marker-start="Arrow" draw:marker-start-width="0.15cm" draw:marker-end="Arrow" draw:marker-end-width="0.15cm" draw:textarea-horizontal-align="center" draw:textarea-vertical-align="middle" style:run-through="foreground"/>
    </style:style>
    <style:style style:name="gr13" style:family="graphic">
      <style:graphic-properties draw:stroke="none" svg:stroke-color="#000000" draw:fill="none" draw:fill-color="#ffffff" fo:min-height="0.342cm" style:run-through="foreground"/>
    </style:style>
    <style:style style:name="gr14" style:family="graphic">
      <style:graphic-properties draw:stroke="none" svg:stroke-color="#000000" draw:fill="none" draw:fill-color="#ffffff" fo:min-height="0.39cm" style:run-through="foreground"/>
    </style:style>
    <style:style style:name="gr15"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width="0.15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draw:style-name="fr1" draw:name="Objeto1" text:anchor-type="page" text:anchor-page-number="4" svg:x="4.115cm" svg:y="14.857cm" svg:width="2.312cm" svg:height="1.18cm" draw:z-index="18">
        <draw:object xlink:href="./Object 1" xlink:type="simple" xlink:show="embed" xlink:actuate="onLoad"/>
        <draw:image xlink:href="./ObjectReplacements/Object 1" xlink:type="simple" xlink:show="embed" xlink:actuate="onLoad"/>
      </draw:frame>
      <text:p text:style-name="P1">2.1.2 Fonte de alimentación</text:p>
      <text:p text:style-name="P2"/>
      <text:p text:style-name="P3">Unha das características máis salientables desta estación meteorolóxica é que non precisa ningunha fonte de enerxía externa. A enerxía obtense de dous acumuladores que se cargan coa corrente proporcionada por dúas células solares.</text:p>
      <text:p text:style-name="P4"/>
      <text:p text:style-name="P4"><text:span text:style-name="T1">Requerimento enerxético</text:span>:</text:p>
      <text:p text:style-name="P4">Según datos da estación meteorolóxica do monte Aloia a radiación solar mínima diaria é de dúas horas en inverno e de oito horas en verán.</text:p>
      <text:p text:style-name="P3">Usando células solares de 4.8V @ 80mA <text:s/>terase unha <text:s/>potencia mínima de:</text:p>
      <text:p text:style-name="P3"><text:tab/>2 h/dia x 80mA x 4.8V = <text:s/>768mWh/dia en inverno e</text:p>
      <text:p text:style-name="P3"><text:tab/> 8 h/dia x 80mA x 4.8V = <text:s/>3072mWh/dia en inverno.</text:p>
      <text:p text:style-name="P3">Considerando un consumo medio do transmisor de 2mA alimentado a 4V requírese unha enerxía diaria de 192mWh/dia.</text:p>
      <text:p text:style-name="P3">Se o sistema debe ter unha autonomía de <text:span text:style-name="T1">sete días</text:span> o requerimento enerxético será de 1344mWh.</text:p>
      <text:p text:style-name="P3">As dúas células proporcionan sobradamente a enerxía requerida para este consumo e autonomía, tendo en conta as perdas que haberá nas células, acumuladores, diodos, elevador,etc.</text:p>
      <text:p text:style-name="P3">Usando dous acumuladores tipo AA de Ni-MH a capacidade destes deberá ser de 1344mWh/2.4V =560 mAh permitindo a descarga total, <text:s/>ou de 1120mAh deixando que se descarguen ata o 50%, <text:s/>polo que esa debe ser a <text:s/>capacidade mínima requerida.</text:p>
      <text:p text:style-name="P3">Úsanse dous acumuladores recargables de Ni-MH de 2500mAh que cubren sobradamente o requerimento enerxético.</text:p>
      <text:p text:style-name="P3"/>
      <text:p text:style-name="P3"><text:span text:style-name="T1">Tensión de alimentación</text:span>:</text:p>
      <text:p text:style-name="P3">Para as células solares usadas existían dúas posibilidades:</text:p>
      <text:list text:style-name="L1">
        <text:list-item>
          <text:p text:style-name="P5">Usar catro acumuladores e alimentar o circuito directamente dende eles.</text:p>
        </text:list-item>
        <text:list-item>
          <text:p text:style-name="P5">Usar <text:s/>dous acumuladores e elevar a tensión mediante un convertedor DC/DC.</text:p>
        </text:list-item>
      </text:list>
      <text:p text:style-name="P3">Elexiuse esta última por dúas razóns:</text:p>
      <text:list text:style-name="L2">
        <text:list-item>
          <text:p text:style-name="P6">Conseguir unha tensión moi estable, que non se podería ter tomandoa directamente dos acumuladores xa que a <text:s/>tensión destes depende do estado de <text:s/>carga. </text:p>
        </text:list-item>
        <text:list-item>
          <text:p text:style-name="P6">Maximizar o rendemento das células solares con luz difusa (ceo nubrado) xa que nestas condicións non son capaces de subministrar os 4.8V polo que deixarían de cargar aos acumuladores, ocorrendo esto sobre todo no inverno. Así usando menos acumuladores (menor tensión) desperdíciase parte da enerxía aportada polas células cando están a pleno sol pero aproveítase a enerxía durante máis horas e con menos intensidade luminosa</text:p>
        </text:list-item>
      </text:list>
      <text:p text:style-name="P3"/>
      <text:p text:style-name="P3"><text:span text:style-name="T1">Circuito</text:span>:</text:p>
      <text:p text:style-name="P7">Na figura 1 podense ver os elementos que consituen a fonte de alimentación. En primeiro lugar están dúas células solares que son as que cargan as baterías, e entre células e batería hai un limitador de corrente que actúa cando as baterías están cargadas. O último bloque é o coversor DC/DC que se emprega para elevar a tensión que entregan as baterías.</text:p>
      <text:p text:style-name="P3"><draw:frame draw:style-name="fr2" draw:name="Marco2" text:anchor-type="paragraph" svg:width="14.972cm" draw:z-index="0"><draw:text-box fo:min-height="5.112cm"><text:p text:style-name="Figura"><draw:frame draw:style-name="fr3" draw:name="gráficos3" text:anchor-type="paragraph" svg:width="14.972cm" svg:height="5.473cm" draw:z-index="17"><draw:image xlink:href="Pictures/2000038D00003A7F00001563F23BD1EA.svm" xlink:type="simple" xlink:show="embed" xlink:actuate="onLoad"/></draw:frame>Figura <text:sequence text:ref-name="refFigura0" text:name="Figura" text:formula="ooow:Figura+1" style:num-format="1">1</text:sequence>: Esquema da fonte de alimentación.</text:p></draw:text-box></draw:frame></text:p>
      <text:p text:style-name="P3">Na seguinte táboa resúmense as características máis importantes das dúas células solares en dúas condicións diferentes (día de verán a pleno sol, e día de inverno tamén a pleno sol):</text:p>
      <text:p text:style-name="P8"/>
      <table:table table:name="Tabla1" table:style-name="Tabla1">
        <table:table-column table:style-name="Tabla1.A"/>
        <table:table-column table:style-name="Tabla1.B"/>
        <table:table-row>
          <table:table-cell table:style-name="Tabla1.A1" office:value-type="string">
            <text:p text:style-name="P9">Valores a pleno sol en verán</text:p>
          </table:table-cell>
          <table:table-cell table:style-name="Tabla1.B1" office:value-type="string">
            <text:p text:style-name="P9">Valores a pleno sol en inverno</text:p>
          </table:table-cell>
        </table:table-row>
        <table:table-row>
          <table:table-cell table:style-name="Tabla1.A2" office:value-type="string">
            <text:p text:style-name="P10">V<text:span text:style-name="T2">so</text:span>=4.8V en circuito aberto e a pleno sol</text:p>
          </table:table-cell>
          <table:table-cell table:style-name="Tabla1.B2" office:value-type="string">
            <text:p text:style-name="P10">V<text:span text:style-name="T2">so</text:span>=4,73V medidos en circuito aberto e a mediodía un día de sol en inverno</text:p>
          </table:table-cell>
        </table:table-row>
        <table:table-row>
          <table:table-cell table:style-name="Tabla1.A2" office:value-type="string">
            <text:p text:style-name="P10">I<text:span text:style-name="T2">sc</text:span>=80mA </text:p>
          </table:table-cell>
          <table:table-cell table:style-name="Tabla1.B2" office:value-type="string">
            <text:p text:style-name="P10">I<text:span text:style-name="T2">sc</text:span>=73,8mA en vacío. Con carga de 100<text:span text:style-name="T3">Ω</text:span>, 4,47V@45mA</text:p>
          </table:table-cell>
        </table:table-row>
      </table:table>
      <text:p text:style-name="P3">Cada unha das células solares está conectada ao resto da fonte de alimentación a través dun diodo <text:s/>Schottky que impide que a corrente circule dende unha delas á outra cando teñen diferente tensión debido a que unha está máis iluminada que a outra, ou a que as súas características no son exactamente iguais.</text:p>
      <text:p text:style-name="P3">O circuito formado polos catro diodos en serie D4, D9, D10 e D11, <text:s/>a <text:s/>resistencia de R9, o potenciómetro R10 e o transistor Q1, é un limitador que <text:s/>deriva á masa a corrente que proporcionan as células solares cando as baterías están cargadas, evitando que se deterioren por sobrecarga.</text:p>
      <text:p text:style-name="P3">O diodo D6 impide que as baterías se poidan descargar a través do limitador de corrente.</text:p>
      <text:p text:style-name="P3">A resistencia R6 permite obter información da corrente que circula a través dela (que é a corrente que están proporcionando as células solares) e tamén da tensión á que están cargadas as baterías para poder monitorizar o seu estado.</text:p>
      <text:p text:style-name="P3">O seguinte paso é elevar a tensión, proceso do que se encarga o conversor DC/DC constituido polo circuito integrado LT1303 mailos compoñentes asociados. </text:p>
      <text:p text:style-name="P3">O LT1303 é un conversor DC/DC que permite ter unha tensión de saída de ata +5V partindo de tan só +1,8V, cunha intensidade máxima de 200mA se a entrada é de 2V. Ademáis pode ter moi baixo consumo en repouso e incorpora un detector de batería baixa, que é axeitado para traballar con equipos alimentados por baterías onde o consumo de enerxía é unha característica crítica.</text:p>
      <text:p text:style-name="P3">As principais aracterísticas do LT1303 son as seguintes:</text:p>
      <text:list text:style-name="L3">
        <text:list-item>
          <text:p text:style-name="P11"><text:span text:style-name="T4">Entrega 200mA a +5V cunha entrada de </text:span>+2V.</text:p>
        </text:list-item>
        <text:list-item>
          <text:p text:style-name="P12">Tensión de alimentación mínima de +1.8V e máxima de +10V.</text:p>
        </text:list-item>
        <text:list-item>
          <text:p text:style-name="P12">Ata un 88% de eficiencia.</text:p>
        </text:list-item>
        <text:list-item>
          <text:p text:style-name="P12">120μA de consumo en repouso.</text:p>
        </text:list-item>
        <text:list-item>
          <text:p text:style-name="P12">Detección de batería baixa.</text:p>
        </text:list-item>
        <text:list-item>
          <text:p text:style-name="P12"><draw:frame draw:style-name="fr4" draw:name="Marco3" text:anchor-type="paragraph" svg:x="6.251cm" svg:y="0.099cm" svg:width="8.507cm" draw:z-index="19"><draw:text-box fo:min-height="7.086cm"><text:p text:style-name="P13"><draw:frame draw:style-name="fr5" draw:name="gráficos2" text:anchor-type="paragraph" svg:x="0cm" svg:y="0cm" svg:width="8.714cm" svg:height="7.241cm" draw:z-index="20"><draw:image xlink:href="Pictures/200000EF0000220A00001C4996BF23C7.svm" xlink:type="simple" xlink:show="embed" xlink:actuate="onLoad"/></draw:frame>Figura <text:sequence text:ref-name="refFigura1" text:name="Figura" text:formula="ooow:Figura+1" style:num-format="1">2</text:sequence>: Esquema básico dun conversor DC/DC</text:p></draw:text-box></draw:frame>500mW de potencia máxima disipada.</text:p>
        </text:list-item>
      </text:list>
      <text:p text:style-name="P3">Na figura 2 pódese ver a topoloxía básica dun conversor DC/DC elevador de tensión.</text:p>
      <text:p text:style-name="P3">O xerador de pulsos conectado á base do transistor controla o tempo que este permanece saturado ou en corte e polo tanto, o factor do que depende a tensión de saída.</text:p>
      <text:p text:style-name="P3">Cando a base de Q1 recibe un pulso, o transistor entra en saturación, polo tanto a tensión entre colector e emisor é case cero, o que significa que a bobina pode completar un circuito eléctrico <text:s/>ó ter un extremo conectado á tensión de entrada e o outro a masa a través do transistor. Nesta situación, a corrente que circula pola bobina aumenta e fai que se acumule enerxía nela en forma de campo magnético.</text:p>
      <text:p text:style-name="P3"/>
      <text:p text:style-name="P14">Cando cesa o pulso que se estaba aplicando na base do transistor Q1, <text:s/>este pasa a estar en corte e, polo tanto interrómpese o paso da corrente que antes circulaba a través del. Como a intensidade na bobina non se pode anular instantaneamente, esta invirte a súa tensión (creándose unha forza contraelectromotriz) que mantén a corrente subminstra enerxía ao condensador C2 e a carga R1 a través de D1.</text:p>
      <text:p text:style-name="P3">Cando o transistor Q1 volve a pasar outra vez a conducción, repítese o ciclo anterior, pero como agora D1 está en corte, C2 é quen subministra enerxía á carga.</text:p>
      <text:p text:style-name="P15">O valor medio da tensión na bobina ten que ser cero (iguais a área positiva e negativa, figura 3).</text:p>
      <text:p text:style-name="P16"><text:span text:style-name="T5">δ</text:span>T·V<text:span text:style-name="T2">L</text:span>=(1-δ)T·(V<text:span text:style-name="T2">S</text:span>-V<text:span text:style-name="T2">e</text:span>)</text:p>
      <text:p text:style-name="P17"><text:span text:style-name="T6">δT·V</text:span><text:span text:style-name="T2">e</text:span>=(1-δ)T·V<text:span text:style-name="T2">S</text:span>-(1-δ)T·V<text:span text:style-name="T7">e</text:span></text:p>
      <text:p text:style-name="P17"><text:span text:style-name="T6">V</text:span><text:span text:style-name="T2">L</text:span>(δT+1-δ)T=(1-δ)T·V<text:span text:style-name="T2">S</text:span></text:p>
      <text:p text:style-name="P17"><draw:frame draw:style-name="fr6" draw:name="Marco4" text:anchor-type="paragraph" svg:x="5.364cm" svg:y="0.143cm" svg:width="8.183cm" draw:z-index="15"><draw:text-box fo:min-height="10.264cm"><text:p text:style-name="Figura"><draw:g text:anchor-type="paragraph" draw:z-index="16" draw:style-name="gr1"><draw:line draw:style-name="gr2" draw:text-style-name="P18" svg:x1="4.553cm" svg:y1="1.972cm" svg:x2="4.544cm" svg:y2="9.232cm"><text:p/></draw:line><draw:line draw:style-name="gr2" draw:text-style-name="P18" svg:x1="2.544cm" svg:y1="2.006cm" svg:x2="2.544cm" svg:y2="9.679cm"><text:p/></draw:line><draw:line draw:style-name="gr2" draw:text-style-name="P18" svg:x1="6.205cm" svg:y1="1.946cm" svg:x2="6.205cm" svg:y2="8.635cm"><text:p/></draw:line><draw:g draw:style-name="gr3"><draw:line draw:style-name="gr4" draw:text-style-name="P18" svg:x1="0.552cm" svg:y1="3.77cm" svg:x2="0.552cm" svg:y2="2.006cm"><text:p/></draw:line><draw:line draw:style-name="gr4" draw:text-style-name="P18" svg:x1="2.552cm" svg:y1="2.006cm" svg:x2="2.552cm" svg:y2="3.77cm"><text:p/></draw:line><draw:g draw:style-name="gr3"><draw:line draw:style-name="gr4" draw:text-style-name="P18" svg:x1="0.552cm" svg:y1="2.006cm" svg:x2="2.552cm" svg:y2="2.006cm"><text:p/></draw:line><draw:line draw:style-name="gr4" draw:text-style-name="P18" svg:x1="2.552cm" svg:y1="3.769cm" svg:x2="4.552cm" svg:y2="3.769cm"><text:p/></draw:line><draw:line draw:style-name="gr4" draw:text-style-name="P18" svg:x1="4.553cm" svg:y1="1.972cm" svg:x2="4.553cm" svg:y2="3.769cm"><text:p/></draw:line><draw:line draw:style-name="gr4" draw:text-style-name="P18" svg:x1="6.153cm" svg:y1="1.97cm" svg:x2="4.553cm" svg:y2="1.972cm"><text:p/></draw:line></draw:g></draw:g><draw:g draw:style-name="gr3"><draw:line draw:style-name="gr4" draw:text-style-name="P18" svg:x1="0.552cm" svg:y1="5.932cm" svg:x2="2.543cm" svg:y2="4.981cm"><text:p/></draw:line><draw:line draw:style-name="gr4" draw:text-style-name="P18" svg:x1="4.544cm" svg:y1="6.025cm" svg:x2="2.544cm" svg:y2="4.981cm"><text:p/></draw:line><draw:line draw:style-name="gr4" draw:text-style-name="P18" svg:x1="6.206cm" svg:y1="4.967cm" svg:x2="4.544cm" svg:y2="6.025cm"><text:p/></draw:line></draw:g><draw:g draw:style-name="gr3"><draw:g draw:style-name="gr3"><draw:line draw:style-name="gr4" draw:text-style-name="P18" svg:x1="0.552cm" svg:y1="7.611cm" svg:x2="2.543cm" svg:y2="7.611cm"><text:p/></draw:line><draw:line draw:style-name="gr4" draw:text-style-name="P18" svg:x1="2.544cm" svg:y1="9.59cm" svg:x2="2.544cm" svg:y2="7.611cm"><text:p/></draw:line><draw:line draw:style-name="gr4" draw:text-style-name="P18" svg:x1="2.544cm" svg:y1="9.59cm" svg:x2="4.544cm" svg:y2="9.59cm"><text:p/></draw:line><draw:line draw:style-name="gr4" draw:text-style-name="P18" svg:x1="4.544cm" svg:y1="7.601cm" svg:x2="4.544cm" svg:y2="9.591cm"><text:p/></draw:line><draw:line draw:style-name="gr4" draw:text-style-name="P18" svg:x1="4.544cm" svg:y1="7.601cm" svg:x2="6.206cm" svg:y2="7.605cm"><text:p/></draw:line><draw:line draw:style-name="gr4" draw:text-style-name="P18" svg:x1="6.205cm" svg:y1="8.634cm" svg:x2="6.205cm" svg:y2="7.604cm"><text:p/></draw:line></draw:g><draw:rect draw:style-name="gr5" draw:text-style-name="P18" svg:width="1.992cm" svg:height="1.024cm" svg:x="0.552cm" svg:y="7.611cm"><text:p/></draw:rect><draw:rect draw:style-name="gr6" draw:text-style-name="P18" svg:width="2.001cm" svg:height="0.957cm" svg:x="2.544cm" svg:y="8.634cm"><text:p/></draw:rect><draw:rect draw:style-name="gr6" draw:text-style-name="P18" svg:width="1.662cm" svg:height="1.034cm" svg:x="4.544cm" svg:y="7.601cm"><text:p/></draw:rect></draw:g><draw:g draw:style-name="gr3"><draw:g draw:style-name="gr3"><draw:line draw:style-name="gr7" draw:text-style-name="P18" svg:x1="0.552cm" svg:y1="0cm" svg:x2="0.552cm" svg:y2="10.119cm"><text:p/></draw:line><draw:line draw:style-name="gr7" draw:text-style-name="P18" svg:x1="0.288cm" svg:y1="8.634cm" svg:x2="8.181cm" svg:y2="8.634cm"><text:p/></draw:line><draw:line draw:style-name="gr7" draw:text-style-name="P18" svg:x1="0.309cm" svg:y1="6.636cm" svg:x2="8.114cm" svg:y2="6.636cm"><text:p/></draw:line><draw:line draw:style-name="gr7" draw:text-style-name="P18" svg:x1="0.309cm" svg:y1="3.769cm" svg:x2="8.137cm" svg:y2="3.769cm"><text:p/></draw:line></draw:g><draw:line draw:style-name="gr8" draw:text-style-name="P18" svg:x1="0.552cm" svg:y1="1.669cm" svg:x2="0.552cm" svg:y2="3.634cm"><text:p/></draw:line><draw:line draw:style-name="gr8" draw:text-style-name="P18" svg:x1="0.552cm" svg:y1="4.669cm" svg:x2="0.552cm" svg:y2="6.634cm"><text:p/></draw:line><draw:line draw:style-name="gr8" draw:text-style-name="P18" svg:x1="0.552cm" svg:y1="7.138cm" svg:x2="0.552cm" svg:y2="8.634cm"><text:p/></draw:line></draw:g><draw:frame draw:style-name="gr9" draw:text-style-name="P19" svg:width="0.412cm" svg:height="0.509cm" svg:x="0cm" svg:y="4.406cm"><draw:text-box><text:p><text:span text:style-name="T8">i</text:span><text:span text:style-name="T9">L</text:span></text:p></draw:text-box></draw:frame><draw:frame draw:style-name="gr9" draw:text-style-name="P20" svg:width="0.412cm" svg:height="0.509cm" svg:x="0cm" svg:y="1.406cm"><draw:text-box><text:p><text:span text:style-name="T10">v</text:span><text:span text:style-name="T9">B</text:span></text:p></draw:text-box></draw:frame><draw:frame draw:style-name="gr9" draw:text-style-name="P20" svg:width="0.412cm" svg:height="0.509cm" svg:x="0cm" svg:y="6.937cm"><draw:text-box><text:p><text:span text:style-name="T10">v</text:span><text:span text:style-name="T9">L</text:span></text:p></draw:text-box></draw:frame><draw:frame draw:style-name="gr10" svg:width="0.913cm" svg:height="0.532cm" svg:x="1.185cm" svg:y="7.08cm"><draw:text-box><text:p><text:span text:style-name="T11">δT</text:span></text:p></draw:text-box></draw:frame><draw:frame draw:style-name="gr11" svg:width="1.308cm" svg:height="0.532cm" svg:x="4.808cm" svg:y="7.073cm"><draw:text-box><text:p><text:span text:style-name="T11">(1-</text:span><text:span text:style-name="T12">δ)T</text:span></text:p></draw:text-box></draw:frame><draw:line draw:style-name="gr12" draw:text-style-name="P18" svg:x1="0.552cm" svg:y1="9.731cm" svg:x2="4.542cm" svg:y2="9.731cm"><text:p/></draw:line><draw:frame draw:style-name="gr13" svg:width="1.153cm" svg:height="0.532cm" svg:x="2.544cm" svg:y="9.731cm"><draw:text-box><text:p>T</text:p></draw:text-box></draw:frame><draw:frame draw:style-name="gr14" draw:text-style-name="P20" svg:width="0.567cm" svg:height="0.509cm" svg:x="2.683cm" svg:y="7.44cm"><draw:text-box><text:p><text:span text:style-name="T10">V</text:span><text:span text:style-name="T9">e</text:span></text:p></draw:text-box></draw:frame></draw:g>Figura <text:sequence text:ref-name="refFigura2" text:name="Figura" text:formula="ooow:Figura+1" style:num-format="1">3</text:sequence>: Formas de onda na bobina.</text:p></draw:text-box></draw:frame><text:span text:style-name="T6">V</text:span><text:span text:style-name="T2">L</text:span>=(1-δ)V<text:span text:style-name="T2">S</text:span></text:p>
      <text:p text:style-name="P3"/>
      <text:p text:style-name="P3"/>
      <text:p text:style-name="P3"><draw:frame text:anchor-type="paragraph" draw:z-index="9" draw:style-name="gr15" svg:width="0.953cm" svg:height="1.061cm" svg:x="12.502cm" svg:y="6.717cm"><draw:text-box><text:p>t</text:p><text:p/></draw:text-box></draw:frame><draw:line text:anchor-type="paragraph" draw:z-index="10" draw:style-name="gr16" draw:text-style-name="P18" svg:x1="11.846cm" svg:y1="1.852cm" svg:x2="12.851cm" svg:y2="1.852cm"><text:p/></draw:line><draw:frame text:anchor-type="paragraph" draw:z-index="11" draw:style-name="gr15" svg:width="0.953cm" svg:height="1.061cm" svg:x="12.481cm" svg:y="1.852cm"><draw:text-box><text:p>t</text:p><text:p/></draw:text-box></draw:frame><draw:line text:anchor-type="paragraph" draw:z-index="12" draw:style-name="gr16" draw:text-style-name="P18" svg:x1="11.878cm" svg:y1="6.717cm" svg:x2="12.883cm" svg:y2="6.717cm"><text:p/></draw:line><draw:line text:anchor-type="paragraph" draw:z-index="13" draw:style-name="gr16" draw:text-style-name="P18" svg:x1="11.811cm" svg:y1="4.718cm" svg:x2="12.816cm" svg:y2="4.718cm"><text:p/></draw:line><draw:frame text:anchor-type="paragraph" draw:z-index="14" draw:style-name="gr15" svg:width="0.953cm" svg:height="1.061cm" svg:x="12.561cm" svg:y="4.718cm"><draw:text-box><text:p>t</text:p><text:p/></draw:text-box></draw:frame></text:p>
      <text:p text:style-name="P3"/>
      <text:p text:style-name="P3"/>
      <text:p text:style-name="P3"/>
      <text:p text:style-name="P3"/>
      <text:p text:style-name="P3"/>
      <text:p text:style-name="P3"/>
      <text:p text:style-name="P3"/>
      <text:p text:style-name="P3"/>
      <text:p text:style-name="P3"/>
      <text:p text:style-name="P3"/>
      <text:p text:style-name="P3">Para facer unha fonte de alimentación completa con este elevador, habería que engadir un elemento de protección frente a sobreintensidades e/ou curtocircuitos e un regulador de tensión que manteña a tensión de saída estable ainda que haxa pequenas variacións na entrada ou na carga.</text:p>
      <text:p text:style-name="P3">O circuito integrado LT1303 leva un conversor DC/DC de este tipo con elementos adiccionais. Pódense distinguir nel os seguintes bloques (figura 4): </text:p>
      <text:list text:style-name="L4">
        <text:list-item>
          <text:p text:style-name="P21"><draw:frame draw:style-name="fr7" draw:name="Marco1" text:anchor-type="paragraph" svg:x="-0.002cm" svg:y="0.919cm" svg:width="15.078cm" draw:z-index="7"><draw:text-box fo:min-height="11.019cm"><text:p text:style-name="Figura"><draw:frame draw:style-name="fr5" draw:name="gráficos1" text:anchor-type="paragraph" svg:x="0.102cm" svg:y="-0.258cm" svg:width="14.975cm" svg:height="10.684cm" draw:z-index="8"><draw:image xlink:href="Pictures/2000027B00003A7F000029747A4F8782.svm" xlink:type="simple" xlink:show="embed" xlink:actuate="onLoad"/></draw:frame>Figura <text:sequence text:ref-name="refFigura3" text:name="Figura" text:formula="ooow:Figura+1" style:num-format="1">4</text:sequence>: Diagrama de bloques do LT1303</text:p></draw:text-box></draw:frame>Comparador de tensión con histérese C1 que compara a tensión de saída cunha tensión de referencia de 1,24V.</text:p>
        </text:list-item>
        <text:list-item>
          <text:p text:style-name="P21">Oscilador e etapa excitadora (A3).</text:p>
        </text:list-item>
        <text:list-item>
          <text:p text:style-name="P21">Conmutador Q1A.</text:p>
        </text:list-item>
        <text:list-item>
          <text:p text:style-name="P21">Sensor de corrente formado por C2, R1 e Q2A. </text:p>
        </text:list-item>
        <text:list-item>
          <text:p text:style-name="P21">Detector de batería baixa C3.</text:p>
        </text:list-item>
      </text:list>
      <text:p text:style-name="P3">Comparando coa figura 2, o conmutador Q1A está dentro do circuito integrado. A bobina L1, os condensadores C1 e C2 e o diodo D1 son compoñentes externos e correspóndense en ambas figuras.</text:p>
      <text:p text:style-name="P3">Cando a tensión na entrada <text:s/>negativa de C1 (unha parte da tensión de saída obtida mediante un divisor resistivo formado por R2 e R3) é maior que os +1,24V da tensión de referencia, a saída de C1 pasa a nivel baixo. C2, A3 e o oscilador desconéctanse sen que circule corrente. En ese estado só a fonte de tensión de referencia e C1 consumen corrente, aproximadamente 140μA.</text:p>
      <text:p text:style-name="P3">Cando a tensión na entrada negativa de C1 baixa por debaixo da tensión de referencia, a saída pasa a nivel alto habilitando o oscilador, o comparador de corrente C2 e a etapa excitadora A3. A corrente en repouso aumenta ata 2mA. Q1 entón pasa a zona de saturación controlada, normalmente <text:s/>durante 6μs ou ben ata que o comparador de corrente C2 actúe (o que primeiro aconteza). O conmutador desconéctase durante aproximadamente 1,5μs, e logo vólvese a conectar.</text:p>
      <text:p text:style-name="P3">C2 <text:s/>mide a corrente que circula a través da resistencia de 3Ω (R1). Se aumenta a corrente aumenta a caida de tensión en R1. Se a corrente en Q1A alcanza 1A, como por construcción a corrente de colector de Q2A é o 0,6% da corrente de colector de Q1A, por R1 circularán 6mA. Cando a tensión en R1 sobrepasa lixeiramente os +18mV (correspondentes a 1A de corrente de saída), a saída de C2 ponse a nivel alto, truncando o pulso, e aumentando o tempo que permanece apagado, de maneira que se decrementa o ciclo de traballo. O tempo de resposta de C2 é o que determina o mínimo tempo que pode estar encendido, que aproximadamente son 300ns.</text:p>
      <text:p text:style-name="P22">Se<text:span text:style-name="T4"> a tensión na saída varía por cambios na tensión de entrada ou na carga, cómo se toma unha mostra da tensión de saída, a tensión da mostra tamén varía, e C1 actúa sobre o oscilador en función de esa tensión.</text:span></text:p>
      <text:p text:style-name="P3">Por último, conectado á saída da fonte de alimentación hai un condensador de 100μF para filtrar a tensión de rizado e que a tensión sexa o máis estable posible para alimentar ó resto do circu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Negrit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450"/>
    <draw:marker draw:name="Arrow" svg:viewBox="0 0 20 30" svg:d="m10 0-10 30h20z"/>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igura"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entury Gothic" fo:font-weight="bold" style:font-weight-asian="bold" style:font-weight-complex="bold"/>
    </style:style>
    <style:style style:name="P2" style:family="paragraph">
      <style:paragraph-properties fo:text-align="center"/>
    </style:style>
    <style:style style:name="P3" style:family="paragraph" style:parent-style-name="Footer">
      <style:text-properties fo:font-size="8pt" style:font-size-asian="8pt" style:font-size-complex="8pt"/>
    </style: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line text:anchor-type="paragraph" draw:z-index="6" draw:style-name="gr1" draw:text-style-name="P2" svg:x1="0.019cm" svg:y1="2.611cm" svg:x2="15.026cm" svg:y2="2.611cm"><text:p/></draw:line>PROXECTO DE ESTACIÓN METEOROLÓXICA</text:p>
      </style:header>
      <style:footer>
        <text:p text:style-name="P3">IES Escolas Proval<text:tab/><text:tab/>2.1.2-<text:page-number text:select-page="current">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Erasmo</meta:initial-creator>
    <meta:creation-date>2006-01-15T23:10:27</meta:creation-date>
    <dc:date>2006-04-03T11:30:19</dc:date>
    <meta:print-date>2006-02-22T17:35:53</meta:print-date>
    <dc:language>es-ES</dc:language>
    <meta:editing-cycles>69</meta:editing-cycles>
    <meta:editing-duration>PT13H25M46S</meta:editing-duration>
    <meta:user-defined meta:name="Info 1"/>
    <meta:user-defined meta:name="Info 2"/>
    <meta:user-defined meta:name="Info 3"/>
    <meta:user-defined meta:name="Info 4"/>
    <meta:document-statistic meta:table-count="1" meta:image-count="3" meta:object-count="1" meta:page-count="6" meta:paragraph-count="70" meta:word-count="1548" meta:character-count="8954"/>
  </office:meta>
</office:document-meta>
</file>

<file path=Object 1/content.xml><?xml version="1.0" encoding="utf-8"?>
<!DOCTYPE math  PUBLIC '-//OpenOffice.org//DTD Modified W3C MathML 1.01//EN'  'math.dtd'>
<math:math xmlns:math="http://www.w3.org/1998/Math/MathML">
  <math:semantics>
    <math:mrow>
      <math:msub>
        <math:mi>V</math:mi>
        <math:mi>L</math:mi>
      </math:msub>
      <math:mo math:stretchy="false">=</math:mo>
      <math:mfrac>
        <math:msub>
          <math:mi>V</math:mi>
          <math:mi>L</math:mi>
        </math:msub>
        <math:mrow>
          <math:mo math:stretchy="false"></math:mo>
          <math:mrow>
            <math:mn>1</math:mn>
            <math:mo math:stretchy="false">−</math:mo>
            <math:mi>δ</math:mi>
          </math:mrow>
          <math:mo math:stretchy="false"></math:mo>
        </math:mrow>
      </math:mfrac>
    </math:mrow>
    <math:annotation math:encoding="StarMath 5.0">V_{L}=V_{L} over (1-δ) </math:annotation>
  </math:semantics>
</math:math>
</file>